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516937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516937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9516937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9516937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89516937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895169372" field:type="vnd.oasis.opendocument.field.FORMTEXT"/><text:span text:style-name="T28">......................................</text:span><field:fieldmark-end/><text:span text:style-name="T21">, lì </text:span><field:fieldmark-start text:name="__Fieldmark__300_389516937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8951693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89516937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89516937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89516937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89516937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