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511541425" field:type=""/><field:fieldmark-end/><field:fieldmark-start text:name="__Fieldmark__48_351154142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511541425" field:type=""/><field:fieldmark-end/><field:fieldmark-start text:name="__Fieldmark__59_351154142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511541425" field:type=""/><field:fieldmark-end/><field:fieldmark-start text:name="__Fieldmark__72_351154142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511541425" field:type=""/><field:fieldmark-end/><field:fieldmark-start text:name="__Fieldmark__83_351154142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511541425" field:type=""/><field:fieldmark-end/><field:fieldmark-start text:name="__Fieldmark__94_351154142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511541425" field:type=""/><field:fieldmark-end/><field:fieldmark-start text:name="__Fieldmark__123_3511541425" field:type=""/><field:fieldmark-end/><field:fieldmark-start text:name="__Fieldmark__125_3511541425" field:type=""/><field:fieldmark-end/><field:fieldmark-start text:name="__Fieldmark__127_351154142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511541425" field:type=""/><field:fieldmark-end/><field:fieldmark-start text:name="__Fieldmark__135_3511541425" field:type=""/><field:fieldmark-end/><field:fieldmark-start text:name="__Fieldmark__137_3511541425" field:type=""/><field:fieldmark-end/><field:fieldmark-start text:name="__Fieldmark__139_351154142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511541425" field:type=""/><field:fieldmark-end/><field:fieldmark-start text:name="__Fieldmark__150_3511541425" field:type=""/><field:fieldmark-end/><field:fieldmark-start text:name="__Fieldmark__152_3511541425" field:type=""/><field:fieldmark-end/><field:fieldmark-start text:name="__Fieldmark__154_3511541425" field:type=""/><field:fieldmark-end/><field:fieldmark-start text:name="__Fieldmark__156_3511541425" field:type=""/><field:fieldmark-end/><field:fieldmark-start text:name="__Fieldmark__158_3511541425" field:type=""/><field:fieldmark-end/><text:span text:style-name="T5"> a me intestato</text:span></text:p>
      <text:p text:style-name="P13"><text:span text:style-name="T17"></text:span><field:fieldmark-start text:name="__Fieldmark__163_3511541425" field:type=""/><field:fieldmark-end/><field:fieldmark-start text:name="__Fieldmark__165_3511541425" field:type=""/><field:fieldmark-end/><field:fieldmark-start text:name="__Fieldmark__167_3511541425" field:type=""/><field:fieldmark-end/><field:fieldmark-start text:name="__Fieldmark__169_351154142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511541425" field:type=""/><field:fieldmark-end/><field:fieldmark-start text:name="__Fieldmark__180_3511541425" field:type=""/><field:fieldmark-end/><field:fieldmark-start text:name="__Fieldmark__182_3511541425" field:type=""/><field:fieldmark-end/><field:fieldmark-start text:name="__Fieldmark__184_3511541425" field:type=""/><field:fieldmark-end/><field:fieldmark-start text:name="__Fieldmark__186_3511541425" field:type=""/><field:fieldmark-end/><field:fieldmark-start text:name="__Fieldmark__188_351154142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511541425" field:type=""/><field:fieldmark-end/><field:fieldmark-start text:name="__Fieldmark__197_3511541425" field:type=""/><field:fieldmark-end/><field:fieldmark-start text:name="__Fieldmark__199_3511541425" field:type=""/><field:fieldmark-end/><field:fieldmark-start text:name="__Fieldmark__201_351154142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511541425" field:type=""/><field:fieldmark-end/><field:fieldmark-start text:name="__Fieldmark__209_3511541425" field:type=""/><field:fieldmark-end/><field:fieldmark-start text:name="__Fieldmark__211_3511541425" field:type=""/><field:fieldmark-end/><field:fieldmark-start text:name="__Fieldmark__213_351154142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511541425" field:type=""/><field:fieldmark-end/><field:fieldmark-start text:name="__Fieldmark__223_3511541425" field:type=""/><field:fieldmark-end/><field:fieldmark-start text:name="__Fieldmark__225_3511541425" field:type=""/><field:fieldmark-end/><field:fieldmark-start text:name="__Fieldmark__227_3511541425" field:type=""/><field:fieldmark-end/><field:fieldmark-start text:name="__Fieldmark__229_3511541425" field:type=""/><field:fieldmark-end/><field:fieldmark-start text:name="__Fieldmark__231_351154142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511541425" field:type=""/><field:fieldmark-end/><field:fieldmark-start text:name="__Fieldmark__239_3511541425" field:type=""/><field:fieldmark-end/><field:fieldmark-start text:name="__Fieldmark__241_3511541425" field:type=""/><field:fieldmark-end/><field:fieldmark-start text:name="__Fieldmark__243_3511541425" field:type=""/><field:fieldmark-end/><field:fieldmark-start text:name="__Fieldmark__245_3511541425" field:type=""/><field:fieldmark-end/><field:fieldmark-start text:name="__Fieldmark__247_351154142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511541425" field:type=""/><field:fieldmark-end/><field:fieldmark-start text:name="__Fieldmark__270_351154142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511541425" field:type=""/><field:fieldmark-end/><field:fieldmark-start text:name="__Fieldmark__278_351154142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511541425" field:type=""/><field:fieldmark-end/><field:fieldmark-start text:name="__Fieldmark__286_351154142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511541425" field:type=""/><field:fieldmark-end/><field:fieldmark-start text:name="__Fieldmark__294_351154142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511541425" field:type=""/><field:fieldmark-end/><field:fieldmark-start text:name="__Fieldmark__304_351154142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1250564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511541425" field:type=""/><field:fieldmark-end/><field:fieldmark-start text:name="__Fieldmark__352_3511541425" field:type=""/><field:fieldmark-end/><field:fieldmark-start text:name="__Fieldmark__354_3511541425" field:type=""/><field:fieldmark-end/><field:fieldmark-start text:name="__Fieldmark__356_351154142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511541425" field:type=""/><field:fieldmark-end/><field:fieldmark-start text:name="__Fieldmark__364_3511541425" field:type=""/><field:fieldmark-end/><field:fieldmark-start text:name="__Fieldmark__366_3511541425" field:type=""/><field:fieldmark-end/><field:fieldmark-start text:name="__Fieldmark__368_351154142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511541425" field:type=""/><field:fieldmark-end/><field:fieldmark-start text:name="__Fieldmark__376_3511541425" field:type=""/><field:fieldmark-end/><field:fieldmark-start text:name="__Fieldmark__378_3511541425" field:type=""/><field:fieldmark-end/><field:fieldmark-start text:name="__Fieldmark__380_351154142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511541425" field:type=""/><field:fieldmark-end/><field:fieldmark-start text:name="__Fieldmark__388_3511541425" field:type=""/><field:fieldmark-end/><field:fieldmark-start text:name="__Fieldmark__390_3511541425" field:type=""/><field:fieldmark-end/><field:fieldmark-start text:name="__Fieldmark__392_351154142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