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961974207" field:type=""/><field:fieldmark-end/><field:fieldmark-start text:name="__Fieldmark__48_396197420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61974207" field:type=""/><field:fieldmark-end/><field:fieldmark-start text:name="__Fieldmark__59_396197420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61974207" field:type=""/><field:fieldmark-end/><field:fieldmark-start text:name="__Fieldmark__72_396197420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61974207" field:type=""/><field:fieldmark-end/><field:fieldmark-start text:name="__Fieldmark__83_396197420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61974207" field:type=""/><field:fieldmark-end/><field:fieldmark-start text:name="__Fieldmark__94_396197420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61974207" field:type=""/><field:fieldmark-end/><field:fieldmark-start text:name="__Fieldmark__123_3961974207" field:type=""/><field:fieldmark-end/><field:fieldmark-start text:name="__Fieldmark__125_3961974207" field:type=""/><field:fieldmark-end/><field:fieldmark-start text:name="__Fieldmark__127_396197420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61974207" field:type=""/><field:fieldmark-end/><field:fieldmark-start text:name="__Fieldmark__135_3961974207" field:type=""/><field:fieldmark-end/><field:fieldmark-start text:name="__Fieldmark__137_3961974207" field:type=""/><field:fieldmark-end/><field:fieldmark-start text:name="__Fieldmark__139_396197420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61974207" field:type=""/><field:fieldmark-end/><field:fieldmark-start text:name="__Fieldmark__150_3961974207" field:type=""/><field:fieldmark-end/><field:fieldmark-start text:name="__Fieldmark__152_3961974207" field:type=""/><field:fieldmark-end/><field:fieldmark-start text:name="__Fieldmark__154_3961974207" field:type=""/><field:fieldmark-end/><field:fieldmark-start text:name="__Fieldmark__156_3961974207" field:type=""/><field:fieldmark-end/><field:fieldmark-start text:name="__Fieldmark__158_3961974207" field:type=""/><field:fieldmark-end/><text:span text:style-name="T5"> a me intestato</text:span></text:p>
      <text:p text:style-name="P13"><text:span text:style-name="T17"></text:span><field:fieldmark-start text:name="__Fieldmark__163_3961974207" field:type=""/><field:fieldmark-end/><field:fieldmark-start text:name="__Fieldmark__165_3961974207" field:type=""/><field:fieldmark-end/><field:fieldmark-start text:name="__Fieldmark__167_3961974207" field:type=""/><field:fieldmark-end/><field:fieldmark-start text:name="__Fieldmark__169_396197420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61974207" field:type=""/><field:fieldmark-end/><field:fieldmark-start text:name="__Fieldmark__180_3961974207" field:type=""/><field:fieldmark-end/><field:fieldmark-start text:name="__Fieldmark__182_3961974207" field:type=""/><field:fieldmark-end/><field:fieldmark-start text:name="__Fieldmark__184_3961974207" field:type=""/><field:fieldmark-end/><field:fieldmark-start text:name="__Fieldmark__186_3961974207" field:type=""/><field:fieldmark-end/><field:fieldmark-start text:name="__Fieldmark__188_396197420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61974207" field:type=""/><field:fieldmark-end/><field:fieldmark-start text:name="__Fieldmark__197_3961974207" field:type=""/><field:fieldmark-end/><field:fieldmark-start text:name="__Fieldmark__199_3961974207" field:type=""/><field:fieldmark-end/><field:fieldmark-start text:name="__Fieldmark__201_396197420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61974207" field:type=""/><field:fieldmark-end/><field:fieldmark-start text:name="__Fieldmark__209_3961974207" field:type=""/><field:fieldmark-end/><field:fieldmark-start text:name="__Fieldmark__211_3961974207" field:type=""/><field:fieldmark-end/><field:fieldmark-start text:name="__Fieldmark__213_396197420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61974207" field:type=""/><field:fieldmark-end/><field:fieldmark-start text:name="__Fieldmark__223_3961974207" field:type=""/><field:fieldmark-end/><field:fieldmark-start text:name="__Fieldmark__225_3961974207" field:type=""/><field:fieldmark-end/><field:fieldmark-start text:name="__Fieldmark__227_3961974207" field:type=""/><field:fieldmark-end/><field:fieldmark-start text:name="__Fieldmark__229_3961974207" field:type=""/><field:fieldmark-end/><field:fieldmark-start text:name="__Fieldmark__231_396197420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61974207" field:type=""/><field:fieldmark-end/><field:fieldmark-start text:name="__Fieldmark__239_3961974207" field:type=""/><field:fieldmark-end/><field:fieldmark-start text:name="__Fieldmark__241_3961974207" field:type=""/><field:fieldmark-end/><field:fieldmark-start text:name="__Fieldmark__243_3961974207" field:type=""/><field:fieldmark-end/><field:fieldmark-start text:name="__Fieldmark__245_3961974207" field:type=""/><field:fieldmark-end/><field:fieldmark-start text:name="__Fieldmark__247_396197420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61974207" field:type=""/><field:fieldmark-end/><field:fieldmark-start text:name="__Fieldmark__270_396197420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61974207" field:type=""/><field:fieldmark-end/><field:fieldmark-start text:name="__Fieldmark__278_396197420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61974207" field:type=""/><field:fieldmark-end/><field:fieldmark-start text:name="__Fieldmark__286_396197420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61974207" field:type=""/><field:fieldmark-end/><field:fieldmark-start text:name="__Fieldmark__294_396197420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61974207" field:type=""/><field:fieldmark-end/><field:fieldmark-start text:name="__Fieldmark__304_396197420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64564207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61974207" field:type=""/><field:fieldmark-end/><field:fieldmark-start text:name="__Fieldmark__352_3961974207" field:type=""/><field:fieldmark-end/><field:fieldmark-start text:name="__Fieldmark__354_3961974207" field:type=""/><field:fieldmark-end/><field:fieldmark-start text:name="__Fieldmark__356_396197420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61974207" field:type=""/><field:fieldmark-end/><field:fieldmark-start text:name="__Fieldmark__364_3961974207" field:type=""/><field:fieldmark-end/><field:fieldmark-start text:name="__Fieldmark__366_3961974207" field:type=""/><field:fieldmark-end/><field:fieldmark-start text:name="__Fieldmark__368_396197420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61974207" field:type=""/><field:fieldmark-end/><field:fieldmark-start text:name="__Fieldmark__376_3961974207" field:type=""/><field:fieldmark-end/><field:fieldmark-start text:name="__Fieldmark__378_3961974207" field:type=""/><field:fieldmark-end/><field:fieldmark-start text:name="__Fieldmark__380_396197420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61974207" field:type=""/><field:fieldmark-end/><field:fieldmark-start text:name="__Fieldmark__388_3961974207" field:type=""/><field:fieldmark-end/><field:fieldmark-start text:name="__Fieldmark__390_3961974207" field:type=""/><field:fieldmark-end/><field:fieldmark-start text:name="__Fieldmark__392_396197420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