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78973464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78973464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78973464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78973464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7897346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78973464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78973464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7897346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78973464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78973464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78973464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78973464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7897346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78973464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78973464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78973464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78973464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78973464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78973464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78973464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310764238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78973464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78973464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