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1487846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1487846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1487846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1487846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1487846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1487846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1487846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148784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1487846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1487846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1487846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1487846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1487846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148784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148784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1487846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1487846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1487846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1487846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1487846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1487846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1487846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1487846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1487846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148784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148784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148784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1487846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148784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148784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148784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8875494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1487846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1487846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