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979877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97987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979877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9798775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97987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9798775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979877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97987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9798775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97987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9798775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9798775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979877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9798775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9798775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9798775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9798775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97987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97987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979877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9798775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9798775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