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3017B05A3A93F6A6FA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368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5%" fo:text-align="justify" style:justify-single-word="false" fo:background-color="#ffffff">
        <style:tab-stops>
          <style:tab-stop style:position="0.25in"/>
        </style:tab-stops>
      </style:paragraph-properties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color="#212121" fo:font-size="6pt" style:font-size-asian="6pt" style:font-size-complex="6pt" style:font-weight-complex="bold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6pt" style:font-weight-complex="bold"/>
    </style:style>
    <style:style style:name="P7" style:family="paragraph" style:parent-style-name="Standard">
      <style:paragraph-properties fo:line-height="130%"/>
    </style:style>
    <style:style style:name="P8" style:family="paragraph" style:parent-style-name="Standard">
      <style:paragraph-properties fo:line-height="130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in" fo:margin-bottom="0.25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28in" fo:margin-bottom="0.028in" loext:contextual-spacing="false" fo:line-height="125%" fo:text-align="center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1972in" fo:margin-right="0in" fo:line-height="125%" fo:text-align="justify" style:justify-single-word="false" fo:text-indent="-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top="0.0835in" fo:margin-bottom="0in" loext:contextual-spacing="false" fo:text-align="justify" style:justify-single-word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835in" fo:margin-bottom="0in" loext:contextual-spacing="false" fo:line-height="125%" fo:text-align="justify" style:justify-single-word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138in" fo:margin-bottom="0.0138in" loext:contextual-spacing="false" fo:text-align="justify" style:justify-single-word="false"/>
    </style:style>
    <style:style style:name="P24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25" style:family="paragraph" style:parent-style-name="Standard">
      <style:paragraph-properties fo:margin-top="0.028in" fo:margin-bottom="0in" loext:contextual-spacing="false" fo:line-height="120%" fo:orphans="2" fo:widows="2"/>
    </style:style>
    <style:style style:name="P26" style:family="paragraph" style:parent-style-name="Standard">
      <style:paragraph-properties fo:margin-left="1.2209in" fo:margin-right="0in" fo:line-height="120%" fo:text-indent="0in" style:auto-text-indent="false"/>
    </style:style>
    <style:style style:name="P27" style:family="paragraph" style:parent-style-name="Standard">
      <style:paragraph-properties fo:margin-left="1.2209in" fo:margin-right="0in" fo:line-height="120%" fo:text-align="center" style:justify-single-word="false" fo:text-indent="0in" style:auto-text-indent="false"/>
    </style:style>
    <style:style style:name="P28" style:family="paragraph" style:parent-style-name="Standard">
      <style:paragraph-properties fo:margin-left="0.1972in" fo:margin-right="0in" fo:line-height="12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212121" fo:font-size="12pt" style:font-size-asian="12pt" style:font-size-complex="12pt" style:font-weight-complex="bold"/>
    </style:style>
    <style:style style:name="T4" style:family="text">
      <style:text-properties fo:color="#212121" fo:language="en" fo:country="US" fo:font-style="italic" style:font-style-asian="italic" style:font-style-complex="italic"/>
    </style:style>
    <style:style style:name="T5" style:family="text">
      <style:text-properties fo:color="#212121" fo:font-weight="bold" style:font-weight-asian="bold" style:font-weight-complex="bold"/>
    </style:style>
    <style:style style:name="T6" style:family="text">
      <style:text-properties fo:color="#212121" style:font-weight-complex="bold"/>
    </style:style>
    <style:style style:name="T7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212121" fo:font-size="9pt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fo:font-size="9pt" fo:letter-spacing="-0.0028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000000" style:font-name="Helvetica" fo:letter-spacing="-0.0016in" fo:language="en" fo:country="US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fo:font-weight="bold" style:font-weight-asian="bold" style:font-weight-complex="bold"/>
    </style:style>
    <style:style style:name="T21" style:family="text">
      <style:text-properties fo:color="#000000" style:font-weight-complex="bold"/>
    </style:style>
    <style:style style:name="T22" style:family="text">
      <style:text-properties fo:color="#000000" fo:letter-spacing="0.0016in"/>
    </style:style>
    <style:style style:name="T23" style:family="text">
      <style:text-properties fo:color="#000000" fo:font-style="italic" style:font-style-asian="italic"/>
    </style:style>
    <style:style style:name="T24" style:family="text">
      <style:text-properties fo:color="#000000" fo:font-size="7pt" style:font-size-asian="7pt" style:font-size-complex="7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tyle="italic" style:font-style-asian="italic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name-complex="Times New Roman1"/>
    </style:style>
    <style:style style:name="T34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200000003017B05A3A93F6A6FA6.png" xlink:type="simple" xlink:show="embed" xlink:actuate="onLoad"/><svg:title>logo</svg:title><svg:desc>WebMobile:Bussola:GRAFICA:stemma_demo-01.jpg</svg:desc></draw:frame><text:span text:style-name="T1">Comune di Nureci</text:span></text:p>
      <text:p text:style-name="P1">Provincia di Oristano</text:p>
      <text:p text:style-name="P11"><draw:line text:anchor-type="paragraph" draw:z-index="0" draw:name="Connettore 1 1" draw:style-name="gr1" draw:text-style-name="P34" svg:x1="-0.0008in" svg:y1="0.289in" svg:x2="6.6937in" svg:y2="0.289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 attestante la conformità all’originale</text:span></text:p>
            <text:p text:style-name="P3"><text:span text:style-name="T2">di copia di atto, documento, pubblicazione e titolo di studio o servizio</text:span></text:p>
            <text:p text:style-name="P2"><text:span text:style-name="T4">(d.P.R. 28 dicembre 2000, n. 445, art. 19)</text:span></text:p>
          </table:table-cell>
        </table:table-row>
      </table:table>
      <text:p text:style-name="P12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30_2930330120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7_2930330120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43_2930330120" field:type="vnd.oasis.opendocument.field.FORMTEXT"/><text:span text:style-name="T13">..............................................................................................................................................</text:span><field:fieldmark-end/><text:span text:style-name="T13">, n. </text:span><field:fieldmark-start text:name="__Fieldmark__48_2930330120" field:type="vnd.oasis.opendocument.field.FORMTEXT"/><text:span text:style-name="T13">..................</text:span><field:fieldmark-end/><text:span text:style-name="T13">, a conoscenza del disposto dell'art. 76 del d.P.R. 28 dicembre 2000, n. 445, che testualmente recita:</text:span></text:p>
      <text:p text:style-name="P13"><text:span text:style-name="T14">“Art. 76 - Norme penali.</text:span></text:p>
      <text:p text:style-name="P14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La sanzione ordinariamente prevista dal Codice penale è aumentata da un terzo alla metà. </text:span></text:p>
      <text:p text:style-name="P15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5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5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6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/text:p>
      <text:p text:style-name="P17"><text:span text:style-name="T20">D I C H I A R A</text:span></text:p>
      <text:p text:style-name="P18">-<text:tab/>di essere a diretta conoscenza che la copia:</text:p>
      <text:p text:style-name="P18"><text:bookmark-start text:name="Controllo6"/><field:fieldmark text:name="__Fieldmark__107_2930330120" field:type="vnd.oasis.opendocument.field.FORMCHECKBOX"/><text:bookmark-end text:name="Controllo6"/><text:span text:style-name="T13"><text:tab/>di un atto/documento: </text:span><text:bookmark-start text:name="Controllo9"/><field:fieldmark text:name="__Fieldmark__114_2930330120" field:type="vnd.oasis.opendocument.field.FORMCHECKBOX"/><text:bookmark-end text:name="Controllo9"/><text:span text:style-name="T13"><text:s/>conservato </text:span><text:bookmark-start text:name="Controllo10"/><field:fieldmark text:name="__Fieldmark__119_2930330120" field:type="vnd.oasis.opendocument.field.FORMCHECKBOX"/><text:bookmark-end text:name="Controllo10"/><text:span text:style-name="T13"><text:s/>rilasciato da </text:span><field:fieldmark-start text:name="__Fieldmark__124_2930330120" field:type="vnd.oasis.opendocument.field.FORMTEXT"/><text:span text:style-name="T13">......................................................</text:span><field:fieldmark-end/><text:span text:style-name="T13"> il </text:span><field:fieldmark-start text:name="__Fieldmark__128_2930330120" field:type="vnd.oasis.opendocument.field.FORMTEXT"/><text:span text:style-name="T13">.......................</text:span><field:fieldmark-end/><text:span text:style-name="T13">;</text:span></text:p>
      <text:p text:style-name="P18"><text:bookmark-start text:name="Controllo11"/><field:fieldmark text:name="__Fieldmark__133_2930330120" field:type="vnd.oasis.opendocument.field.FORMCHECKBOX"/><text:bookmark-end text:name="Controllo11"/><text:span text:style-name="T13"><text:tab/>della pubblicazione </text:span><field:fieldmark-start text:name="__Fieldmark__140_2930330120" field:type="vnd.oasis.opendocument.field.FORMTEXT"/><text:span text:style-name="T13">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2"/><field:fieldmark text:name="__Fieldmark__145_2930330120" field:type="vnd.oasis.opendocument.field.FORMCHECKBOX"/><text:bookmark-end text:name="Controllo12"/><text:span text:style-name="T13"><text:tab/>di titolo di studio </text:span><field:fieldmark-start text:name="__Fieldmark__152_2930330120" field:type="vnd.oasis.opendocument.field.FORMTEXT"/><text:span text:style-name="T13">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3"/><field:fieldmark text:name="__Fieldmark__157_2930330120" field:type="vnd.oasis.opendocument.field.FORMCHECKBOX"/><text:bookmark-end text:name="Controllo13"/><text:span text:style-name="T13"><text:tab/>di servizio </text:span><field:fieldmark-start text:name="__Fieldmark__164_2930330120" field:type="vnd.oasis.opendocument.field.FORMTEXT"/><text:span text:style-name="T13">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6"/><field:fieldmark text:name="__Fieldmark__169_2930330120" field:type="vnd.oasis.opendocument.field.FORMCHECKBOX"/><text:bookmark-end text:name="Controllo16"/><text:span text:style-name="T13"><text:tab/>dei sottoelencati documenti fiscali, di cui è obbligatoria la conservazione,</text:span></text:p>
      <text:p text:style-name="P18"><text:span text:style-name="T13"><text:tab/></text:span><field:fieldmark-start text:name="__Fieldmark__177_2930330120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18"><text:span text:style-name="T13"><text:tab/></text:span><field:fieldmark-start text:name="__Fieldmark__182_2930330120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4"><text:span text:style-name="T13">allegata alla presente è:</text:span></text:p>
      <text:p text:style-name="P18"><text:bookmark-start text:name="Controllo17"/><field:fieldmark text:name="__Fieldmark__189_2930330120" field:type="vnd.oasis.opendocument.field.FORMCHECKBOX"/><text:bookmark-end text:name="Controllo17"/><text:span text:style-name="T13"><text:tab/>conforme all’originale;</text:span></text:p>
      <text:p text:style-name="P18"><text:bookmark-start text:name="Controllo15"/><field:fieldmark text:name="__Fieldmark__197_2930330120" field:type="vnd.oasis.opendocument.field.FORMCHECKBOX"/><text:bookmark-end text:name="Controllo15"/><text:span text:style-name="T13"><text:tab/>conforme all’originale dal titolo </text:span><field:fieldmark-start text:name="__Fieldmark__205_2930330120" field:type="vnd.oasis.opendocument.field.FORMTEXT"/><text:span text:style-name="T13">......................................................................................................................</text:span><field:fieldmark-end/><text:span text:style-name="T13"> edito da </text:span><field:fieldmark-start text:name="__Fieldmark__210_2930330120" field:type="vnd.oasis.opendocument.field.FORMTEXT"/><text:span text:style-name="T13">.....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span text:style-name="T13"><text:tab/>riprodotto per intero/estratto da pag. </text:span><field:fieldmark-start text:name="__Fieldmark__217_2930330120" field:type="vnd.oasis.opendocument.field.FORMTEXT"/><text:span text:style-name="T13">.................</text:span><field:fieldmark-end/><text:span text:style-name="T13"> a pag. </text:span><field:fieldmark-start text:name="__Fieldmark__221_2930330120" field:type="vnd.oasis.opendocument.field.FORMTEXT"/><text:span text:style-name="T13">.................</text:span><field:fieldmark-end/><text:span text:style-name="T13"> e quindi composta di n. </text:span><field:fieldmark-start text:name="__Fieldmark__225_2930330120" field:type="vnd.oasis.opendocument.field.FORMTEXT"/><text:span text:style-name="T13">...............</text:span><field:fieldmark-end/><text:span text:style-name="T13"> fogli;</text:span></text:p>
      <text:p text:style-name="P19"><text:span text:style-name="T2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/text:p>
      <text:p text:style-name="P20"><text:span text:style-name="T22">.</text:span><field:fieldmark-start text:name="__Fieldmark__232_2930330120" field:type="vnd.oasis.opendocument.field.FORMTEXT"/><text:span text:style-name="T30">..........................................</text:span><field:fieldmark-end/><text:span text:style-name="T23">, lì </text:span><field:fieldmark-start text:name="__Fieldmark__236_2930330120" field:type="vnd.oasis.opendocument.field.FORMTEXT"/><text:span text:style-name="T30">..........................................</text:span><field:fieldmark-end/></text:p>
      <text:p text:style-name="P21"><text:span text:style-name="T5">IL/LA DICHIARANTE</text:span></text:p>
      <text:p text:style-name="P22"><field:fieldmark-start text:name="__Fieldmark__242_2930330120" field:type="vnd.oasis.opendocument.field.FORMTEXT"/>..................................................................<field:fieldmark-end/></text:p>
      <text:p text:style-name="P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</text:span><text:span text:style-name="T9">in presenza del dipendente addetto ovvero sottoscritta e inviata insieme alla fotocopia, non autenticata</text:span><text:span text:style-name="T7"> </text:span><text:span text:style-name="T10">di un documento di identit</text:span><text:span text:style-name="T11">à</text:span><text:span text:style-name="T10"> del dichiarante, all'ufficio competente via fax, tramite un incaricato,</text:span><text:span text:style-name="T7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4"><text:span text:style-name="T33">FIRMATA DAL DICHIARANTE</text:span></text:p>
            <text:p text:style-name="P8"><text:span text:style-name="T33">IN MIA PRESENZA</text:span></text:p>
            <text:p text:style-name="P7"><text:span text:style-name="T23">lì </text:span><text:bookmark-start text:name="Testo41"/><field:fieldmark-start text:name="Testo4" field:type="vnd.oasis.opendocument.field.FORMTEXT"/><text:span text:style-name="T23">..................................</text:span><field:fieldmark-end/><text:bookmark-end text:name="Testo41"/></text:p>
            <text:p text:style-name="P27"><text:span text:style-name="T33">L’ADDETTO</text:span></text:p>
            <text:p text:style-name="P26"><text:bookmark-start text:name="Testo51"/><field:fieldmark-start text:name="Testo5" field:type="vnd.oasis.opendocument.field.FORMTEXT"/><text:span text:style-name="T34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5"><text:span text:style-name="T33">SI ALLEGA FOTOCOPIA:</text:span></text:p>
            <text:p text:style-name="P28"><text:bookmark-start text:name="Controllo1"/><field:fieldmark text:name="__Fieldmark__275_2930330120" field:type="vnd.oasis.opendocument.field.FORMCHECKBOX"/><text:bookmark-end text:name="Controllo1"/><text:span text:style-name="T34"><text:s/></text:span><text:span text:style-name="T33">CARTA D’IDENTIT</text:span><text:span text:style-name="T32">À</text:span></text:p>
            <text:p text:style-name="P28"><text:bookmark-start text:name="Controllo2"/><field:fieldmark text:name="__Fieldmark__283_2930330120" field:type="vnd.oasis.opendocument.field.FORMCHECKBOX"/><text:bookmark-end text:name="Controllo2"/><text:span text:style-name="T34"><text:s/></text:span><text:span text:style-name="T33">PASSAPORTO</text:span></text:p>
            <text:p text:style-name="P28"><text:bookmark-start text:name="Controllo3"/><field:fieldmark text:name="__Fieldmark__290_2930330120" field:type="vnd.oasis.opendocument.field.FORMCHECKBOX"/><text:bookmark-end text:name="Controllo3"/><text:span text:style-name="T34"><text:s/></text:span><text:span text:style-name="T33">PATENTE</text:span></text:p>
            <text:p text:style-name="P28"><text:bookmark-start text:name="Controllo4"/><field:fieldmark text:name="__Fieldmark__297_2930330120" field:type="vnd.oasis.opendocument.field.FORMCHECKBOX"/><text:bookmark-end text:name="Controllo4"/><text:span text:style-name="T34"><text:s/></text:span><text:bookmark-start text:name="Testo61"/><field:fieldmark-start text:name="Testo6" field:type="vnd.oasis.opendocument.field.FORMTEXT"/><text:span text:style-name="T34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3458.1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12-04-23T12:57:00</meta:print-date>
    <meta:creation-date>2018-09-21T13:47:00</meta:creation-date>
    <dc:date>2020-08-13T10:26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44" meta:word-count="567" meta:character-count="5192" meta:non-whitespace-character-count="4724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