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92662438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92662438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92662438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92662438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92662438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92662438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92662438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926624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926624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926624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926624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926624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926624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926624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926624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92662438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92662438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92662438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92662438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92662438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92662438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92662438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92662438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92662438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92662438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