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5064374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5064374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5064374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5064374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5064374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5064374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506437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50643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50643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50643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50643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50643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5064374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5064374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5064374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5064374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5064374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5064374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506437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5064374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5064374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5064374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