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04092643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04092643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04092643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04092643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04092643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04092643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04092643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04092643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0409264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0409264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0409264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0409264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0409264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0409264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04092643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04092643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04092643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04092643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04092643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04092643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04092643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04092643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04092643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04092643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04092643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