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944534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9445340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9445340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9445340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9445340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9445340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9445340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944534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944534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9445340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9445340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9445340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9445340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9445340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9445340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9445340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9445340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9445340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9445340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9445340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