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Oristan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636738866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636738866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636738866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636738866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636738866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636738866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636738866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63673886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6367388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6367388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6367388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6367388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6367388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6367388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636738866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636738866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636738866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636738866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636738866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636738866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636738866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636738866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636738866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636738866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636738866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1" meta:non-whitespace-character-count="49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