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Oristan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5308050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5308050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1" meta:non-whitespace-character-count="2209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