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112574800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944490650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148131010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945727520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7" meta:non-whitespace-character-count="32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