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5162190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832347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1407324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640615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640615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640615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6406159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640615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640615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640615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6406159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