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31881175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6261689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882972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42667566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42667566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42667566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42667566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42667566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42667566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42667566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42667566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