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87090846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8214945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53183716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890162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14516539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0570382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0570382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0570382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0570382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0570382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0570382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0570382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0570382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