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0297966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3750660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59118714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6540781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296455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594122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594122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5941226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5941226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594122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594122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5941226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5941226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