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Hlk484526651"/><text:span text:style-name="T1">Comune di Nurec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0561353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696741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4528313540146" text:continue-list="list380561353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