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Hlk484526651"/><text:span text:style-name="T1">Comune di Nurec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35970453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20044304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5224897694134" text:continue-list="list335970453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