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Hlk484526651"/><text:span text:style-name="T1">Comune di Nurec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99450490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71883057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23200487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38727852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8519127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