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831494759"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33004658784116"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3003604442212"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33003677952174"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33004095637644"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2" meta:non-whitespace-character-count="7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