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98654886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462274079487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9602650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44389517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67712526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4621439779260" text:continue-list="list144389517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