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59085791"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15629666640533"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11271846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81854052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838725339"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15629496029636" text:continue-list="list81854052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