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22000001C91A478420BFEC2B9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222000001C91A478420BFEC2B9E.png" xlink:type="simple" xlink:show="embed" xlink:actuate="onLoad"><text:p/></draw:image></draw:frame><text:span text:style-name="T1">Comune di Nureci</text:span></text:p>
      <text:p text:style-name="P7"><text:span text:style-name="T2">Provincia di Orista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784928017"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153539967"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0" meta:non-whitespace-character-count="7420"/>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