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2000001C91A478420BFEC2B9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8" style:family="paragraph" style:parent-style-name="Standard_20__28_user_29_" style:list-style-name="WWNum15">
      <style:paragraph-properties fo:text-align="justify" style:justify-single-word="false"/>
    </style:style>
    <style:style style:name="P9" style:family="paragraph" style:parent-style-name="Standard_20__28_user_29_" style:list-style-name="WWNum11">
      <style:paragraph-properties fo:text-align="justify" style:justify-single-word="false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3" style:family="paragraph" style:parent-style-name="Standard_20__28_user_29_">
      <style:paragraph-properties fo:margin-top="0.0835in" fo:margin-bottom="0.0835in" loext:contextual-spacing="false"/>
    </style:style>
    <style:style style:name="P14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20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22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3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4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6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7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8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9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30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Footer">
      <style:paragraph-properties fo:text-align="end" style:justify-single-word="false">
        <style:tab-stops/>
      </style:paragraph-properties>
    </style:style>
    <style:style style:name="P37" style:family="paragraph" style:parent-style-name="footnote_20_text">
      <style:paragraph-properties fo:text-align="justify" style:justify-single-word="false"/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222000001C91A478420BFEC2B9E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Oristano</text:span></text:p>
      <text:p text:style-name="P12"/>
      <text:p text:style-name="P14"><text:span text:style-name="T3">Allo Sportello unico per l’edilizia</text:span></text:p>
      <text:p text:style-name="P14"><text:span text:style-name="T3">del Comune di</text:span></text:p>
      <text:p text:style-name="P20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1"><text:span text:style-name="T13">Richiesta del certificato di destinazione urbanistica</text:span></text:p>
          </table:table-cell>
        </table:table-row>
      </table:table>
      <text:p text:style-name="P23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22"><text:span text:style-name="T7">avendone titolo, in qualità di</text:span><text:bookmark text:name="_GoBack"/></text:p>
      <text:p text:style-name="P24"><text:span text:style-name="T21"></text:span><text:span text:style-name="T7"> Proprietario</text:span></text:p>
      <text:p text:style-name="P25"><text:span text:style-name="T21"></text:span><text:span text:style-name="T14"> </text:span><text:span text:style-name="T7">Usufruttuario superficiario </text:span></text:p>
      <text:p text:style-name="P25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6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7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8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3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3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3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3"><text:span text:style-name="T7">n. .....</text:span></text:p>
          </table:table-cell>
          <table:covered-table-cell/>
          <table:table-cell table:style-name="Table2.A1" office:value-type="string">
            <text:p text:style-name="P13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3"><text:span text:style-name="T7">Sezione ............................</text:span></text:p>
          </table:table-cell>
          <table:table-cell table:style-name="Table2.A4" office:value-type="string">
            <text:p text:style-name="P13"><text:span text:style-name="T7">Foglio .....</text:span></text:p>
          </table:table-cell>
          <table:table-cell table:style-name="Table2.A4" office:value-type="string">
            <text:p text:style-name="P13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3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3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3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3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3"><text:span text:style-name="T7">n. .....</text:span></text:p>
          </table:table-cell>
          <table:covered-table-cell/>
          <table:table-cell table:style-name="Table2.A1" office:value-type="string">
            <text:p text:style-name="P13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3"><text:span text:style-name="T7">Sezione ............................</text:span></text:p>
          </table:table-cell>
          <table:table-cell table:style-name="Table2.A4" office:value-type="string">
            <text:p text:style-name="P13"><text:span text:style-name="T7">Foglio .....</text:span></text:p>
          </table:table-cell>
          <table:table-cell table:style-name="Table2.A4" office:value-type="string">
            <text:p text:style-name="P13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3"><text:span text:style-name="T7">Subalterno ......................</text:span></text:p>
          </table:table-cell>
          <table:covered-table-cell/>
        </table:table-row>
      </table:table>
      <text:p text:style-name="P15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8"><text:bookmark text:name="Controllo15"/><text:span text:style-name="T21"></text:span><text:span text:style-name="T14"> </text:span><text:span text:style-name="T5">Conoscenza, per eventuale transazione economica</text:span></text:p>
            <text:p text:style-name="P28"><text:span text:style-name="T21"></text:span><text:span text:style-name="T14"> </text:span><text:span text:style-name="T5">Stipula di rogito notarile di trasferimento</text:span></text:p>
            <text:p text:style-name="P28"><text:span text:style-name="T21"></text:span><text:span text:style-name="T14"> </text:span><text:span text:style-name="T5">Dichiarazione di successione</text:span></text:p>
            <text:p text:style-name="P28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9"><text:span text:style-name="T7">In particolare, si richiede che il certificato di destinazione urbanistica:</text:span></text:p>
      <text:list xml:id="list155548633" text:style-name="WWNum14">
        <text:list-item>
          <text:p text:style-name="P16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5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5"/></text:span><text:span text:style-name="T16">DIRITTI DI SEGRETERIA dovuti per il rilascio del Certificato di destinazione Urbanistica:</text:span></text:p><text:list xml:id="list326783322" text:style-name="WWNum15"><text:list-item><text:p text:style-name="P8"><text:span text:style-name="T16">- fino a 5 particelle richieste, in un'unica zona urbanistica (con rilascio entro 30 giorno). <text:tab/><text:tab/>€. ............</text:span></text:p></text:list-item></text:list><text:list xml:id="list3104363295" text:style-name="WWNum11"><text:list-item><text:p text:style-name="P9"><text:span text:style-name="T16">- per ogni particella in più oltre le prime 5<text:tab/><text:tab/><text:tab/><text:tab/><text:tab/><text:tab/><text:tab/>€. ............</text:span></text:p></text:list-item><text:list-item><text:p text:style-name="P9"><text:span text:style-name="T16">- per ogni zona urbanistica in più oltre la prima<text:tab/><text:tab/><text:tab/><text:tab/><text:tab/><text:tab/><text:tab/>€. ............</text:span></text:p></text:list-item></text:list><text:p text:style-name="P37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7">.....................................................................................................................................................................</text:p>
            <text:p text:style-name="P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7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10">FIRMA DEL DICHIARANTE</text:span></text:p>
      <text:p text:style-name="P31"><text:span text:style-name="T5">(Nel caso di più dichiaranti la presente va sottoscritta da tutti)</text:span></text:p>
      <text:p text:style-name="P32"><text:span text:style-name="T7">.......................................................................</text:span></text:p>
      <text:p text:style-name="P17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7" meta:non-whitespace-character-count="4834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