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8349329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03970715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11597815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98234657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54339387359293" text:continue-list="list311597815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54338757494171" text:continue-list="list198234657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