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40842283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67321988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5070896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37030167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5348259397496" text:continue-list="list25070896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5350097212583" text:continue-list="list237030167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