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22912289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409699004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4415296858787" text:continue-list="list122912289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4414708231518"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