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1045189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18636587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9522617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380135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8182876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532214208597" text:continue-list="list12380135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9099117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50103931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