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200000003017B05A3A93F6A6FA6.png" xlink:type="simple" xlink:show="embed" xlink:actuate="onLoad"/><svg:title>logo</svg:title><svg:desc>WebMobile:Bussola:GRAFICA:stemma_demo-01.jpg</svg:desc></draw:frame><text:span text:style-name="T1">Comune di Nureci</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464310297"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46773030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572532734"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25949735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088495088"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74041053858658" text:continue-list="list125949735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69758106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95756970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0" meta:non-whitespace-character-count="9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