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200000003017B05A3A93F6A6FA6.png" xlink:type="simple" xlink:show="embed" xlink:actuate="onLoad"/><svg:title>logo</svg:title><svg:desc>WebMobile:Bussola:GRAFICA:stemma_demo-01.jpg</svg:desc></draw:frame><text:span text:style-name="T1">Comune di Nurec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43562697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919327260"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849536629"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85980390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54647305932732" text:continue-list="list243562697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61697389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1" meta:non-whitespace-character-count="10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