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00000003017B05A3A93F6A6F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200000003017B05A3A93F6A6FA6.pn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107827125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3916379746"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074802622"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