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51501013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401308294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93315338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60651089847771" text:continue-list="list51501013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4124212375"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4" meta:non-whitespace-character-count="6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