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00000003017B05A3A93F6A6FA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52819775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866682828"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75034759356733" text:continue-list="list252819775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04026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