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416593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3566624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0150645692556" text:continue-list="list1041659368" text:style-name="WWNum4">
        <text:list-item>
          <text:p text:style-name="P39"><text:span text:style-name="T6">di essere consapevole che, </text:span></text:p>
        </text:list-item>
      </text:list>
      <text:list xml:id="list204188006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0150621833539" text:continue-list="list2001506456925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4193828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