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2025607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410509058207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410535681773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361341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4104153040204" text:continue-list="list17410535681773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8179745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4103765256939" text:continue-list="list1741041530402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3624484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