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12879665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27671952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27896285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68742999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3658478749485" text:continue-list="list427896285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10576284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3659496157003" text:continue-list="list7365847874948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0303244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3659356908587" text:continue-list="list7365949615700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365768808927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