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34919441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7994943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80046943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5235644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5406376769698" text:continue-list="list280046943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14471728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5405136802989" text:continue-list="list17540637676969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67912052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5405362243522" text:continue-list="list17540513680298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540598433912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