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31202235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5411383546392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84050939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6" meta:non-whitespace-character-count="8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