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200000003017B05A3A93F6A6FA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2.7563in"/>
          <style:tab-stop style:position="6.693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130%" fo:keep-with-next="always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2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5" style:family="paragraph" style:parent-style-name="Standard">
      <style:paragraph-properties fo:margin-top="0.1665in" fo:margin-bottom="0.1665in" loext:contextual-spacing="false" fo:line-height="130%" fo:text-align="center" style:justify-single-word="false" fo:keep-with-next="always"/>
    </style:style>
    <style:style style:name="P26" style:family="paragraph" style:parent-style-name="Standard">
      <style:paragraph-properties fo:margin-top="0.1665in" fo:margin-bottom="0.1665in" loext:contextual-spacing="false" fo:line-height="130%" fo:text-align="center" style:justify-single-word="false" fo:orphans="0" fo:widows="0"/>
    </style:style>
    <style:style style:name="P27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8" style:family="paragraph" style:parent-style-name="Standard">
      <style:paragraph-properties fo:margin-top="0.1665in" fo:margin-bottom="0.1665in" loext:contextual-spacing="false" fo:orphans="0" fo:widows="0"/>
    </style:style>
    <style:style style:name="P29" style:family="paragraph" style:parent-style-name="Standard" style:list-style-name="WWNum6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30" style:family="paragraph" style:parent-style-name="Standard">
      <style:paragraph-properties fo:margin-left="0.6898in" fo:margin-right="0in" fo:margin-top="0.0835in" fo:margin-bottom="0.0835in" loext:contextual-spacing="false" fo:line-height="130%" fo:text-align="justify" style:justify-single-word="false" fo:orphans="0" fo:widows="0" fo:text-indent="-0.1972in" style:auto-text-indent="false">
        <style:tab-stops>
          <style:tab-stop style:position="6.3in"/>
        </style:tab-stops>
      </style:paragraph-properties>
    </style:style>
    <style:style style:name="P31" style:family="paragraph" style:parent-style-name="Standard" style:list-style-name="WWNum7">
      <style:paragraph-properties fo:margin-left="0.6846in" fo:margin-right="0in" fo:margin-top="0.0835in" fo:margin-bottom="0.0835in" loext:contextual-spacing="false" fo:line-height="130%" fo:text-align="justify" style:justify-single-word="false" fo:orphans="0" fo:widows="0" fo:text-indent="-0.1965in" style:auto-text-indent="false"/>
    </style:style>
    <style:style style:name="P32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5.1807in"/>
        </style:tab-stops>
      </style:paragraph-properties>
    </style:style>
    <style:style style:name="P33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4.1346in"/>
          <style:tab-stop style:position="6.639in"/>
          <style:tab-stop style:position="6.6937in"/>
        </style:tab-stops>
      </style:paragraph-properties>
    </style:style>
    <style:style style:name="P34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/>
    </style:style>
    <style:style style:name="P35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9846in"/>
          <style:tab-stop style:position="2.25in"/>
          <style:tab-stop style:position="3.4028in"/>
          <style:tab-stop style:position="6.0138in"/>
        </style:tab-stops>
      </style:paragraph-properties>
    </style:style>
    <style:style style:name="P36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047in"/>
        </style:tab-stops>
      </style:paragraph-properties>
    </style:style>
    <style:style style:name="P37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138in"/>
        </style:tab-stops>
      </style:paragraph-properties>
    </style:style>
    <style:style style:name="P38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/>
    </style:style>
    <style:style style:name="P39" style:family="paragraph" style:parent-style-name="Standard" style:list-style-name="WWNum8">
      <style:paragraph-properties fo:margin-left="0.4957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0" style:family="paragraph" style:parent-style-name="Standard" style:list-style-name="WWNum9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41" style:family="paragraph" style:parent-style-name="Standard" style:list-style-name="WWNum9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2" style:family="paragraph" style:parent-style-name="Standard" style:list-style-name="WWNum11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3" style:family="paragraph" style:parent-style-name="Standard">
      <style:paragraph-properties fo:margin-left="0in" fo:margin-right="0in" fo:margin-top="0.0835in" fo:margin-bottom="0.0835in" loext:contextual-spacing="false" fo:text-indent="0.2362in" style:auto-text-indent="false"/>
    </style:style>
    <style:style style:name="P44" style:family="paragraph" style:parent-style-name="Standard" style:list-style-name="WWNum10">
      <style:paragraph-properties fo:margin-left="0.502in" fo:margin-right="0in" fo:margin-top="0.0835in" fo:margin-bottom="0.0835in" loext:contextual-spacing="false" fo:text-align="justify" style:justify-single-word="false" fo:text-indent="-0.25in" style:auto-text-indent="false"/>
    </style:style>
    <style:style style:name="P45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6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P4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8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9" style:family="paragraph" style:parent-style-name="footnote_20_text" style:master-page-name="Converted2">
      <style:paragraph-properties fo:text-align="justify" style:justify-single-word="false" style:page-number="auto"/>
    </style:style>
    <style:style style:name="P50" style:family="paragraph" style:parent-style-name="footnote_20_text" style:master-page-name="Converted4">
      <style:paragraph-properties fo:text-align="justify" style:justify-single-word="false" style:page-number="auto"/>
    </style:style>
    <style:style style:name="P5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8pt" style:font-size-asian="8pt" style:font-name-complex="Arial2" style:font-size-complex="8pt"/>
    </style:style>
    <style:style style:name="T5" style:family="text">
      <style:text-properties style:font-name="Arial" fo:font-size="8pt" style:font-name-asian="Calibri1" style:font-size-asian="8pt" style:language-asian="ar" style:country-asian="SA" style:font-name-complex="Arial2" style:font-size-complex="8pt"/>
    </style:style>
    <style:style style:name="T6" style:family="text">
      <style:text-properties style:font-name="Arial" fo:font-size="10pt" style:font-size-asian="10pt" style:font-name-complex="Arial2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8" style:family="text"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T9" style:family="text">
      <style:text-properties style:font-name="Arial" fo:font-size="10pt" style:font-name-asian="Arial2" style:font-size-asian="10pt" style:font-name-complex="Arial2" style:font-size-complex="10pt"/>
    </style:style>
    <style:style style:name="T10" style:family="text">
      <style:text-properties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1" style:family="text">
      <style:text-properties style:font-name="Arial" fo:font-size="10pt" style:font-name-asian="Andale Sans UI" style:font-size-asian="10pt" style:font-name-complex="Arial2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13" style:family="text">
      <style:text-properties style:font-name="Arial" fo:font-size="5pt" style:font-size-asian="5pt" style:font-name-complex="Arial2" style:font-size-complex="5pt"/>
    </style:style>
    <style:style style:name="T14" style:family="text">
      <style:text-properties style:font-name="Arial" fo:font-size="5pt" style:font-size-asian="5pt" style:font-name-complex="Arial2" style:font-size-complex="5pt" style:font-weight-complex="bold"/>
    </style:style>
    <style:style style:name="T15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16" style:family="text">
      <style:text-properties fo:color="#000000" style:font-name="Arial" fo:font-size="10pt" fo:font-weight="bold" style:font-name-asian="MS Mincho" style:font-size-asian="10pt" style:font-weight-asian="bold" style:font-name-complex="Arial2" style:font-size-complex="10pt"/>
    </style:style>
    <style:style style:name="T17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18" style:family="text">
      <style:text-properties fo:color="#000000" style:font-name="Arial" fo:font-size="10pt" style:font-size-asian="10pt" style:font-name-complex="Arial2" style:font-size-complex="10pt"/>
    </style:style>
    <style:style style:name="T19" style:family="text">
      <style:text-properties fo:color="#000000" style:font-name="Arial" fo:font-size="10pt" style:font-name-asian="MS Gothic" style:font-size-asian="10pt" style:font-name-complex="Arial2" style:font-size-complex="10pt"/>
    </style:style>
    <style:style style:name="T20" style:family="text">
      <style:text-properties fo:color="#000000" style:font-name="Arial" fo:font-size="10pt" style:text-underline-style="solid" style:text-underline-width="auto" style:text-underline-color="font-color" style:font-name-asian="Arial2" style:font-size-asian="10pt" style:font-name-complex="Arial2" style:font-size-complex="10pt"/>
    </style:style>
    <style:style style:name="T21" style:family="text">
      <style:text-properties fo:color="#000000" style:font-name="Arial" fo:font-size="10pt" fo:background-color="#c0c0c0" loext:char-shading-value="0" style:font-name-asian="Arial2" style:font-size-asian="10pt" style:font-name-complex="Arial2" style:font-size-complex="10pt"/>
    </style:style>
    <style:style style:name="T22" style:family="text">
      <style:text-properties fo:color="#000000" style:font-name="Arial" fo:font-size="8pt" style:font-name-asian="Calibri1" style:font-size-asian="8pt" style:font-name-complex="Arial2" style:font-size-complex="8pt"/>
    </style:style>
    <style:style style:name="T23" style:family="text">
      <style:text-properties fo:color="#000000" style:font-name="Arial" fo:font-size="7pt" style:font-size-asian="7pt" style:font-name-complex="Arial2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5" style:family="text">
      <style:text-properties fo:color="#000000" style:font-name="Arial" fo:font-size="5pt" style:font-size-asian="5pt" style:font-name-complex="Arial2" style:font-size-complex="5pt"/>
    </style:style>
    <style:style style:name="T26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8"><draw:frame draw:style-name="fr1" draw:name="Immagine 6" text:anchor-type="char" svg:x="0.0291in" svg:y="-0.202in" svg:width="0.6744in" svg:height="0.8717in" draw:z-index="1"><draw:image xlink:href="Pictures/1000020100000200000003017B05A3A93F6A6FA6.png" xlink:type="simple" xlink:show="embed" xlink:actuate="onLoad"/><svg:title>logo</svg:title><svg:desc>WebMobile:Bussola:GRAFICA:stemma_demo-01.jpg</svg:desc></draw:frame><text:span text:style-name="T1">Comune di Nureci</text:span></text:p>
      <text:p text:style-name="P1"><draw:line text:anchor-type="paragraph" draw:z-index="0" draw:name="Connettore diritto 5" draw:style-name="gr1" draw:text-style-name="P51" svg:x1="-0.0008in" svg:y1="0.5319in" svg:x2="6.6937in" svg:y2="0.5327in"><text:p/></draw:line><text:span text:style-name="T2">Provincia di Oristano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5">ISTANZA DI PARTECIPAZIONE ALLA PROCEDURA DI SELEZIONE PER L’ASSEGNAZIONE DI CONCESSIONE DI POSTEGGIO IN SCADENZA NEI MERCATI, NELLE FIERE E NEI POSTEGGI ISOLATI</text:span><text:span text:style-name="T15"><text:note text:id="ftn1" text:note-class="footnote"><text:note-citation>1</text:note-citation><text:note-body><text:p text:style-name="P49"><text:span text:style-name="footnote_20_reference"/><text:span text:style-name="T4"> </text:span><text:span text:style-name="T22">Il modello di domanda è conforme al </text:span><text:span text:style-name="T5">“fac simile” approvato con Documento unitario delle regioni e province autonome n. 16/94CR08/C11 del 3 agosto 2016;</text:span></text:p></text:note-body></text:note></text:span><text:span text:style-name="T17"> </text:span><text:span text:style-name="T17"><text:note text:id="ftn2" text:note-class="footnote"><text:note-citation>2</text:note-citation><text:note-body><text:p text:style-name="P50"><text:span text:style-name="footnote_20_reference"/> <text:span text:style-name="T22">Per effetto del D.L. n. 244 del 30/12/2016, convertito con Legge n. 19/2017, la scadenza delle concessioni poste a Bando è prorogata al 31/12/2018 e i titoli abilitativi rilasciati per effetto della procedura selettiva avranno decorrenza al 1° gennaio 2019 </text:span></text:p></text:note-body></text:note></text:span></text:p>
            <text:p text:style-name="P9"><text:span text:style-name="T17">(Avviso Pubblico indetto con Determinazione Dirigenziale n. ................ del </text:span><text:span text:style-name="T6">....../....../............</text:span></text:p>
          </table:table-cell>
        </table:table-row>
      </table:table>
      <text:p text:style-name="P10"><text:span text:style-name="T7">Allo Sportello Unico Attività Produttive di</text:span><text:span text:style-name="T6"> <text:tab/></text:span></text:p>
      <text:p text:style-name="P8"><text:span text:style-name="T6">Protocollo n. ...................... Data di protocollazione ......../......../............</text:span></text:p>
      <text:p text:style-name="P11"><text:span text:style-name="T6">Il sottoscritto .................................................................. nato a ............................................ il ....../....../............</text:span></text:p>
      <text:p text:style-name="P11"><text:span text:style-name="T6">nazionalità ................................ residente in ........................................ Via ...................................... n. ............</text:span></text:p>
      <text:p text:style-name="P11"><text:span text:style-name="T6">Codice Fiscale ............................................................... Partita Iva ...................................................................</text:span></text:p>
      <text:p text:style-name="P18"><text:span text:style-name="T6">telefono .............................................................. casella PEC ............................................................................</text:span></text:p>
      <text:p text:style-name="P15"><text:span text:style-name="T17">Numero iscrizione al Registro Imprese .............................................................................. del </text:span><text:span text:style-name="T6">....../....../............</text:span><text:span text:style-name="T17"> </text:span></text:p>
      <text:p text:style-name="P15"><text:span text:style-name="T17">presso la CCIAA di .....................................................................</text:span></text:p>
      <text:p text:style-name="P12"><text:span text:style-name="T17">Telefono .......................................................... Casella PEC ..............................................................................</text:span></text:p>
      <text:p text:style-name="P19"><text:span text:style-name="T6">nella sua qualità di:</text:span></text:p>
      <text:p text:style-name="P21"><text:span text:style-name="T27"></text:span><text:span text:style-name="T3"> </text:span><text:span text:style-name="T6">titolare della omonima ditta individuale</text:span></text:p>
      <text:p text:style-name="P22"><text:span text:style-name="T27"></text:span><text:span text:style-name="T3"> </text:span><text:span text:style-name="T6">legale rappresentante della società .......................................................................................................</text:span></text:p>
      <text:p text:style-name="P23"><text:span text:style-name="T6">avente sede ...................................................................</text:span></text:p>
      <text:p text:style-name="P23"><text:span text:style-name="T6">CF/P.IVA ........................................................................</text:span></text:p>
      <text:p text:style-name="P24"><text:span text:style-name="T18">Nr. di iscrizione al Registro Imprese</text:span><text:span text:style-name="T19"> </text:span><text:span text:style-name="T18">................................... del </text:span><text:span text:style-name="T6">....../....../............</text:span></text:p>
      <text:p text:style-name="P17"><text:span text:style-name="T15">CHIEDE</text:span></text:p>
      <text:p text:style-name="P13"><text:span text:style-name="T15">di essere ammesso a partecipare alla selezione pubblica per l'assegnazione delle concessioni di posteggio indetta da codesto comune con avviso prot. </text:span><text:span text:style-name="T8">n. ............................ del ....../....../............</text:span></text:p>
      <text:p text:style-name="P16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16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16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20"><text:span text:style-name="T7">A tal fine</text:span><text:span text:style-name="T9"> e sotto la propria personale responsabilità</text:span></text:p>
      <text:p text:style-name="P25"><text:span text:style-name="T8">DICHIARA, a pena di inammissibilità della domanda:</text:span></text:p>
      <text:list xml:id="list510637924" text:style-name="WWNum6">
        <text:list-item>
          <text:p text:style-name="P29"><text:span text:style-name="T17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9"><text:span text:style-name="T17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30"><text:span text:style-name="T17">legale rappresentante: ...........................................................................................................................</text:span></text:p>
      <text:p text:style-name="P30"><text:span text:style-name="T17">socio: ......................................................................................................................................................</text:span></text:p>
      <text:p text:style-name="P30"><text:span text:style-name="T17">altro: .......................................................................................................................................................</text:span></text:p>
      <text:list xml:id="list53011695599016" text:continue-numbering="true" text:style-name="WWNum6">
        <text:list-item>
          <text:p text:style-name="P29"><text:span text:style-name="T10">di aver assolto agli obblighi connessi all’istituto della carta di esercizio e/o dell’attestazione annuale, come da documenti nn. ............................ secondo quanto previsto per la partecipazione al bando dalla normativa regionale (L.R. n./DGR n. …);</text:span></text:p>
        </text:list-item>
        <text:list-item>
          <text:p text:style-name="P29"><text:span text:style-name="T6">di rispettare le disposizioni di sicurezza, comunitarie e nazionali</text:span><text:span text:style-name="T17"> previste per l'avvio e l'esercizio dell'attività di commercio su area pubblica</text:span><text:span text:style-name="T11">;</text:span></text:p>
        </text:list-item>
        <text:list-item>
          <text:p text:style-name="P29"><text:span text:style-name="T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</text:list>
      <text:p text:style-name="P26"><text:span text:style-name="T15">AI FINI DELLE PRIORIT</text:span><text:span text:style-name="T16">À</text:span><text:span text:style-name="T15"> DI LEGGE DICHIARA INOLTRE:</text:span></text:p>
      <text:list xml:id="list53012104894251" text:continue-numbering="true" text:style-name="WWNum6">
        <text:list-item>
          <text:p text:style-name="P29"><text:span text:style-name="T9">di essere titolare di autorizzazione amministrativa n. ............................................ rilasciata dal Comune di ...................................................... in data </text:span><text:span text:style-name="T6">....../....../............</text:span><text:span text:style-name="T9">;</text:span></text:p>
        </text:list-item>
        <text:list-item>
          <text:p text:style-name="P29"><text:span text:style-name="T9">di essere titolare della concessione di posteggio n. .............................................. rilasciata dal Comune di </text:span><text:span text:style-name="T17">...................................................... in scadenza il </text:span><text:span text:style-name="T6">....../....../............</text:span><text:span text:style-name="T17">;</text:span></text:p>
        </text:list-item>
        <text:list-item>
          <text:p text:style-name="P29"><text:span text:style-name="T9">di aver presentato in data </text:span><text:span text:style-name="T6">....../....../............</text:span><text:span text:style-name="T9"> regolare e completa domanda di subingresso per atto fra vivi ovvero mortis causa al Comune di .................................................. (dante causa ...................................... già titolare di autorizzazione n. ........................ rilasciata dal Comune di ................................................);</text:span></text:p>
        </text:list-item>
        <text:list-item>
          <text:p text:style-name="P29"><text:span text:style-name="T9">di essere iscritto al Registro delle Imprese e di avere acquisito professionalità nell'esercizio del commercio sulle aree pubbliche, anche in modo discontinuo, secondo le modalità seguenti:</text:span></text:p>
        </text:list-item>
      </text:list>
      <text:list xml:id="list1877167399" text:style-name="WWNum7">
        <text:list-item>
          <text:p text:style-name="P31"><text:span text:style-name="T17">impresa richiedente, data di inizio attività di esercizio del commercio sulle aree pubbliche quale impresa attiva, dal </text:span><text:span text:style-name="T6">....../....../............</text:span><text:span text:style-name="T17">, con iscrizione Registro delle Imprese n. .................. della CCIAA di ..................................................;</text:span></text:p>
        </text:list-item>
      </text:list>
      <text:p text:style-name="P32"><text:span text:style-name="T17">eventuali periodi di sospensione attività:</text:span></text:p>
      <text:p text:style-name="P35"><text:span text:style-name="T17">dal </text:span><text:span text:style-name="T6">....../....../............ </text:span><text:span text:style-name="T17">al </text:span><text:span text:style-name="T6">....../....../............ </text:span><text:span text:style-name="T17">con il n. .....................................................;</text:span></text:p>
      <text:p text:style-name="P35"><text:span text:style-name="T17">dal </text:span><text:span text:style-name="T6">....../....../............</text:span><text:span text:style-name="T17">al </text:span><text:span text:style-name="T6">....../....../............ </text:span><text:span text:style-name="T17">con il n. ......................................................;</text:span></text:p>
      <text:list xml:id="list53012274209403" text:continue-numbering="true" text:style-name="WWNum7">
        <text:list-item>
          <text:p text:style-name="P31"><text:span text:style-name="T17">dante causa (precedente titolare), denominazione ...........................................................................</text:span></text:p>
        </text:list-item>
      </text:list>
      <text:p text:style-name="P33"><text:span text:style-name="T17">P.IVA ........................................................, data di inizio attività di esercizio del commercio sulle aree pubbliche quale impresa attiva, dal </text:span><text:span text:style-name="T6">....../....../............</text:span><text:span text:style-name="T17">, con iscrizione Registro delle Imprese n. ........................</text:span><text:span text:style-name="T20"> </text:span><text:span text:style-name="T17">della CCIAA di ......................................................;</text:span></text:p>
      <text:p text:style-name="P34"><text:span text:style-name="T17">eventuali periodi di sospensione attività:</text:span></text:p>
      <text:p text:style-name="P36"><text:span text:style-name="T17">dal </text:span><text:span text:style-name="T6">....../....../............ </text:span><text:span text:style-name="T17">al </text:span><text:span text:style-name="T6">....../....../............</text:span><text:span text:style-name="T17">con il n. ......................................................;</text:span></text:p>
      <text:p text:style-name="P37"><text:span text:style-name="T17">dal </text:span><text:span text:style-name="T6">....../....../............ </text:span><text:span text:style-name="T17">al </text:span><text:span text:style-name="T6">....../....../............</text:span><text:span text:style-name="T17">con il n. ......................................................;</text:span></text:p>
      <text:list xml:id="list53011571650716" text:continue-list="list53012104894251" text:style-name="WWNum6">
        <text:list-item>
          <text:p text:style-name="P29"><text:span text:style-name="T9">di essere in possesso del DURC o del Certificato di Regolarità Contributiva (CRC);</text:span></text:p>
        </text:list-item>
      </text:list>
      <text:p text:style-name="P38"><text:span text:style-name="T21">Ulteriori dichiarazioni per punteggi aggiuntivi se previsti dal bando</text:span><text:span text:style-name="T17">:</text:span></text:p>
      <text:list xml:id="list53012570607889" text:continue-numbering="true" text:style-name="WWNum6">
        <text:list-item>
          <text:p text:style-name="P29"><text:span text:style-name="T9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9">.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9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oft-page-break/><text:span text:style-name="T9"><text:s/>...............................................................................................................................................................</text:span></text:p>
        </text:list-item>
      </text:list>
      <text:p text:style-name="P26"><text:span text:style-name="T15">DICHIARA INFINE</text:span></text:p>
      <text:list xml:id="list2976083745" text:style-name="WWNum8">
        <text:list-item>
          <text:p text:style-name="P39"><text:span text:style-name="T17">di avere preso visione del Bando pubblico e di accettarlo in ogni sua parte;</text:span></text:p>
        </text:list-item>
        <text:list-item>
          <text:p text:style-name="P39"><text:span text:style-name="T17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39"><text:span text:style-name="T17">di allegare alla presente copia della document</text:span><text:bookmark text:name="_GoBack"/><text:span text:style-name="T17">azione richiesta dal bando.</text:span></text:p>
        </text:list-item>
      </text:list>
      <text:p text:style-name="P27"><text:span text:style-name="T17">Data </text:span><text:span text:style-name="T6">....../....../............</text:span></text:p>
      <text:p text:style-name="P14"><text:span text:style-name="T17">Documento firmato digitalmente ai sensi delle vigenti disposizioni di legge.</text:span></text:p>
      <text:p text:style-name="P28"><text:span text:style-name="T15">ALLEGA, a pena di inammissibilità della domanda:</text:span></text:p>
      <text:list xml:id="list3131522834" text:style-name="WWNum9">
        <text:list-item>
          <text:p text:style-name="P40"><text:span text:style-name="T17">copia documento di identità (n</text:span><text:span text:style-name="T6">el caso in cui la comunicazione non sia sottoscritta in forma digitale e in assenza di procura)</text:span><text:span text:style-name="T17">;</text:span></text:p>
        </text:list-item>
        <text:list-item>
          <text:p text:style-name="P41"><text:span text:style-name="T6">copia permesso di soggiorno o carta di soggiorno del firmatario (per cittadini extracomunitari, anche per chi è stato riconosciuto rifugiato politico; se il permesso scade entro 30 giorni, copia ricevuta richiesta di rinnovo);</text:span></text:p>
        </text:list-item>
        <text:list-item>
          <text:p text:style-name="P41"><text:span text:style-name="T6">procura speciale (solo per le pratiche presentate on-line da un soggetto intermediario).</text:span></text:p>
        </text:list-item>
        <text:list-item>
          <text:p text:style-name="P41"><text:span text:style-name="T6">quietanza di versamento diritti di segreteria (qualora previsti per la presentazione dell’istanza);</text:span></text:p>
        </text:list-item>
        <text:list-item>
          <text:p text:style-name="P41"><text:span text:style-name="T6">attestazione del versamento dell’imposta di bollo: estremi del codice identificativo della marca da bollo, che deve essere annullata e conservata dall’interessato</text:span></text:p>
        </text:list-item>
      </text:list>
      <text:p text:style-name="P43"><text:span text:style-name="T12">ovvero</text:span></text:p>
      <text:list xml:id="list3474074146" text:style-name="WWNum10">
        <text:list-item>
          <text:p text:style-name="P44"><text:span text:style-name="T6">assolvimento dell’imposta di bollo con le altre modalità previste, anche in modalità virtuale o tramite @bollo;</text:span></text:p>
        </text:list-item>
      </text:list>
      <text:list xml:id="list4283369036" text:style-name="WWNum11">
        <text:list-item>
          <text:p text:style-name="P42"><text:span text:style-name="T6">documentazione attestante l’impegno a rendere compatibile il servizio commerciale con la funzione territoriale ed a rispettare eventuali condizioni particolari (qualora prevista dal Bando, nel caso di concessione di posteggi ubicati nei centri storici o in aree aventi valore storico, archeologico, artistico e ambientale o presso edifici aventi tale valore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default-outline-level="" style:class="list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Tahoma1" style:font-family-complex="Tahoma" style:font-family-generic-complex="system" style:font-pitch-complex="variable" style:font-size-complex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Arial2" style:font-family-complex="Arial" style:font-family-generic-complex="system" style:font-pitch-complex="variable" style:font-size-complex="12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Titolo_20_1_20_Carattere" style:display-name="Titolo 1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style:font-size-complex="12pt"/>
    </style:style>
    <style:style style:name="Corpo_20_testo_20_Carattere1" style:display-name="Corpo testo Carattere1" style:family="text">
      <style:text-properties style:font-name="Arial" fo:font-family="Arial" style:font-family-generic="roman" style:font-pitch="variable" fo:font-size="11pt" style:font-size-asian="11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1" style:display-name="Piè di pagina Carattere1" style:family="text">
      <style:text-properties fo:font-size="12pt" style:font-size-asian="12pt" style:language-asian="ar" style:country-asian="SA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6" style:display-name="ListLabel 6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7" style:display-name="ListLabel 7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8" style:display-name="ListLabel 8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9" style:display-name="ListLabel 9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10" style:display-name="ListLabel 10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text-position="0% 100%" style:font-name="Arial" fo:font-family="Arial" style:font-family-generic="roman" style:font-pitch="variable" fo:font-size="10pt"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4" style:display-name="WW_OutlineListStyle_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3" style:display-name="WW_OutlineListStyle_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2" style:display-name="WW_OutlineListStyle_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5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6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7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8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9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10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4" style:num-suffix="o" text:bullet-char="o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Courier New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6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17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19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0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22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3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25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6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28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9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31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362in"/>
        </style:list-level-properties>
        <style:text-properties style:font-name="Symbol"/>
      </text:list-level-style-bullet>
      <text:list-level-style-bullet text:level="2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9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3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4" style:family="text">
      <style:text-properties fo:color="#000000" style:font-name="Arial" fo:font-size="5pt" style:font-size-asian="5pt" style:font-name-complex="Arial2" style:font-size-complex="5pt"/>
    </style:style>
    <style:style style:name="MT5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1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4</meta:editing-cycles>
    <meta:print-date>2014-11-18T16:08:00</meta:print-date>
    <meta:creation-date>2017-06-26T08:49:00</meta:creation-date>
    <dc:date>2018-09-27T13:17:00</dc:date>
    <meta:editing-duration>PT3M</meta:editing-duration>
    <meta:generator>LibreOffice/5.3.6.1$Linux_X86_64 LibreOffice_project/30$Build-1</meta:generator>
    <meta:document-statistic meta:table-count="2" meta:image-count="2" meta:object-count="0" meta:page-count="2" meta:paragraph-count="76" meta:word-count="1064" meta:character-count="11036" meta:non-whitespace-character-count="1006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