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69392511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595469256883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595457847329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6379967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595388140822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5955317385466" text:continue-list="list13595457847329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595512059131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3423959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2928192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25486200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02063278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