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8696783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071841618488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071914529516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0500062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5376322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071919078952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0719141537666" text:continue-list="list310500062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071913027548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7501076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6478673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987433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