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4549444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150331765338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150298709285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65857822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7385568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15020890415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1503018756116" text:continue-list="list65857822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150382144879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1529397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9922913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094896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