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00131435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00323470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74296937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2443491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4905792394579" text:continue-list="list374296937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75851856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4905505562717" text:continue-list="list300323470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57248456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