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ureci</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70595187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894513591"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933040057"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55204472835063" text:continue-list="list370595187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727467232"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0" meta:non-whitespace-character-count="1114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