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8638092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9207281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21460401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1015569068873" text:continue-list="list188638092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01451161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