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94313042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4053954152830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4053851979947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93321796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567262651"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2" meta:non-whitespace-character-count="111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