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1651932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9736477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7271170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3332221781958" text:continue-list="list251651932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81524466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