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755041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3508496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8961600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5212206259557" text:continue-list="list16755041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010488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