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1504408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9377177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7914313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1013734243661" text:continue-list="list51504408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4408929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