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2431337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08875661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30885443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5203394154515" text:continue-list="list222431337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25917212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