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0049293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83182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4643633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4532640259834" text:continue-list="list220049293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293857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