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4695837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4619783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7448425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0452516841964" text:continue-list="list334695837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9141213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