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4109692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25938764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0609633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0401664757984" text:continue-list="list164109692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661131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