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23308201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28072465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8001955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15561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54416949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1150975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1910162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4181162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81060989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89902091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1814209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11914632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89694491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9483121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09514515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