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0993008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92209788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611071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7848151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682507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2316906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4274855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5792177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4930812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3818191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180881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13472095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8607944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1889537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6313204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