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757015461"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200809978451512"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871826491"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200808467323146"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200809438543157"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200808771450476"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200809457580633"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200807996363513"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200807987228354"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200809570197429"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200809266689714"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0808652827844"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200809225328030"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200808596248468"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200807985797605"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200808563283483"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200809750666426"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200809530820477"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200808878141465"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200809374884267"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200810052549770"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389720022"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200809765205187" text:continue-list="list200810052549770"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200808667504206"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200809927840278"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200809866880015"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200809894423300"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200809482195059"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2646904639"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200808711608191" text:continue-list="list200809482195059"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0808965159451"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200810074351882" text:continue-list="list2646904639"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200808183865086" text:continue-list="list200808965159451"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200809746589253"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200809284344873"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200809985047388"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200809065510296"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200808348670208"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200808952109626"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965989360" text:style-name="WW8Num7">
        <text:list-item>
          <text:p text:style-name="P27">Deve essere assicurato, in caso di necessità, l'agevole e rapido allontanamento delle persone presenti. A tal fine è necessario garantire che:</text:p>
        </text:list-item>
      </text:list>
      <text:list xml:id="list3322743018"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200808182217956" text:continue-list="list965989360" text:style-name="WW8Num7">
        <text:list-item>
          <text:p text:style-name="P27">Devono essere adottate idonee misure per prevenire gli incendi e per tutelare la incolumità delle persone in caso di incendio. A tal fine è opportuno garantire che:</text:p>
        </text:list-item>
      </text:list>
      <text:list xml:id="list200808432550267" text:continue-list="list3322743018"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200809137379583" text:continue-list="list200808182217956"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200808700259126" text:continue-list="list200808432550267"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200808080839045" text:continue-list="list200808952109626"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1490776665"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200809952212913" text:continue-list="list200808080839045"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4166038466"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