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4381630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554985181743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670859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55504295495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554968579297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554969519318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554907214533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55488732068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554996133600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554936685171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554984725572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55073575307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55487981008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55508592121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554887440142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554876721593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55498940552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554930415935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554880780706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554999398513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555014823050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28834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5549400691785" text:continue-list="list11555014823050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554976989054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55498558600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554915765525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554986606617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555080265884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3589811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5549081392429" text:continue-list="list11555080265884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54923243005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5549466996132" text:continue-list="list383589811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5549156057282" text:continue-list="list11554923243005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554925884633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554918557503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55494693137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55508423778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554945683319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555056750797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26833818" text:style-name="WW8Num7">
        <text:list-item>
          <text:p text:style-name="P58">Deve essere assicurato, in caso di necessità, l'agevole e rapido allontanamento delle persone presenti. A tal fine è necessario garantire che:</text:p>
        </text:list-item>
      </text:list>
      <text:list xml:id="list36288851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5549856473934" text:continue-list="list2726833818" text:style-name="WW8Num7">
        <text:list-item>
          <text:p text:style-name="P58">Devono essere adottate idonee misure per prevenire gli incendi e per tutelare la incolumità delle persone in caso di incendio. A tal fine è opportuno garantire che:</text:p>
        </text:list-item>
      </text:list>
      <text:list xml:id="list115550091057834" text:continue-list="list36288851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550007072444" text:continue-list="list1155498564739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5550208076275" text:continue-list="list1155500910578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5549443430372" text:continue-list="list11555056750797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922194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5549409764318" text:continue-list="list11554944343037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6915413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