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37113926"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14474179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03913217731546"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94471676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76090996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69759896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03913181857461" text:continue-list="list376090996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6" meta:non-whitespace-character-count="12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