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4573174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6005708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05333400151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4359011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9653368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9893932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0533797672043" text:continue-list="list69653368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