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3017B05A3A93F6A6F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26131426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19073987"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4304278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5539267939031" text:continue-list="list4019073987"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053975623"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01380873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9125058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553859525076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53717759361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53814224256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53768098589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53840569725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23316849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5538682207524" text:continue-list="list115539267939031"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92642064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553890678109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3017B05A3A93F6A6FA6.png" xlink:type="simple" xlink:show="embed" xlink:actuate="onLoad"/><svg:title>logo</svg:title><svg:desc>WebMobile:Bussola:GRAFICA:stemma_demo-01.jpg</svg:desc></draw:frame><text:span text:style-name="T2">Comune di Nureci</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85693768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15538441383949" text:continue-list="list115538682207524"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1366568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12235491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22812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01055858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9370835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553732254440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553806863540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553764216045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553859162085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553782377580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553800161795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553830927673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553883553681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553863737072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