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67794194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9492771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06471407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0201782484829" text:continue-list="list159492771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25505571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4428376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24327012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020099050275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20250560695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20199954716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20240917358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020211757063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4563893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0201413652721" text:continue-list="list20020178248482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2223609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020235285185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3017B05A3A93F6A6FA6.png" xlink:type="simple" xlink:show="embed" xlink:actuate="onLoad"/><svg:title>logo</svg:title><svg:desc>WebMobile:Bussola:GRAFICA:stemma_demo-01.jpg</svg:desc></draw:frame><text:span text:style-name="T2">Comune di Nurec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52696355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00200709539318" text:continue-list="list20020141365272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61487504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02401029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1788794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699113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8267457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020246154535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020104109347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020204092059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020278672051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020109505643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020270332928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020245489266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020200197046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020099766766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