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32451072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3457910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22864451571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5240598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2854048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19807039" text:style-name="WWNum5">
        <text:list-item>
          <text:p text:style-name="P36"><text:span text:style-name="T28">di impegnarsi a comunicare ogni variazione di stati/fatti/condizioni e titolarità rispetto a quanto dichiarato;</text:span></text:p>
        </text:list-item>
      </text:list>
      <text:list xml:id="list155228330193257" text:continue-list="list165240598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385396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227967809698" text:continue-list="list15522833019325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227805878439" text:continue-list="list232451072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227318265357" text:continue-list="list15522796780969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228061803839" text:continue-list="list3219807039" text:style-name="WWNum5">
        <text:list-item>
          <text:p text:style-name="P44"><text:span text:style-name="T28">di impegnarsi a comunicare ogni variazione di stati/fatti/condizioni rispetto a quanto dichiarato;</text:span></text:p>
        </text:list-item>
      </text:list>
      <text:list xml:id="list155228491021168" text:continue-list="list15522731826535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4694311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9709471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