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3034990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364200161"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47517943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4856331111681" text:continue-list="list113034990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66710716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7" meta:non-whitespace-character-count="11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