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8513511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75732681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29733132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0659201945748" text:continue-list="list48513511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27961404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