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8821928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4989154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87502742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4103136488347" text:continue-list="list58821928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5687799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