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54190725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7524278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4399215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4347043222574" text:continue-list="list254190725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88488400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