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9110448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98178030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14785269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4474495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4940652982779" text:continue-list="list129110448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12534992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