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7506805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7878778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79580885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4526797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0150280303799" text:continue-list="list397506805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3871977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