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7"><draw:line text:anchor-type="paragraph" draw:z-index="0" draw:name="Connettore 1 1" draw:style-name="gr1" draw:text-style-name="P74"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405267768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93277650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778243431"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4523679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9" meta:non-whitespace-character-count="163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