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69"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912405806"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6767736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96993894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812336624"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33526493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75223454632912" text:continue-list="list1912405806" text:style-name="WWNum4">
        <text:list-item>
          <text:p text:style-name="P28"><text:span text:style-name="T49">di impegnarsi a comunicare ogni variazione di stati/fatti/condizioni e titolarità rispetto a quanto dichiarato;</text:span></text:p>
        </text:list-item>
      </text:list>
      <text:list xml:id="list75221753309933" text:continue-list="list2812336624"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40944941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60460365"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63007825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