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5832974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886225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27359412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5535779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53098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4303519349070" text:continue-list="list583297431" text:style-name="WWNum4">
        <text:list-item>
          <text:p text:style-name="P28"><text:span text:style-name="T49">di impegnarsi a comunicare ogni variazione di stati/fatti/condizioni e titolarità rispetto a quanto dichiarato;</text:span></text:p>
        </text:list-item>
      </text:list>
      <text:list xml:id="list74304896115452" text:continue-list="list65535779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1891602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3568516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974740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